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8</text:p>
          </table:table-cell>
          <table:table-cell table:number-columns-repeated="4" table:style-name="ce10"/>
          <table:table-cell office:value-type="string" table:style-name="ce12">
            <text:p>02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6" table:style-name="ce17">
            <text:p>5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348</text:p>
          </table:table-cell>
          <table:covered-table-cell/>
          <table:table-cell office:value-type="float" office:value="2728065.5" table:style-name="ce20">
            <text:p>2728065,5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12:415</text:p>
          </table:table-cell>
          <table:covered-table-cell/>
          <table:table-cell office:value-type="float" office:value="2822339.36" table:style-name="ce20">
            <text:p>2822339,3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32:279</text:p>
          </table:table-cell>
          <table:covered-table-cell/>
          <table:table-cell office:value-type="float" office:value="689351.76" table:style-name="ce20">
            <text:p>689351,7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8:275</text:p>
          </table:table-cell>
          <table:covered-table-cell/>
          <table:table-cell office:value-type="float" office:value="1189077.53" table:style-name="ce20">
            <text:p>1189077,5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18:276</text:p>
          </table:table-cell>
          <table:covered-table-cell/>
          <table:table-cell office:value-type="float" office:value="852639.5" table:style-name="ce20">
            <text:p>852639,5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6464</text:p>
          </table:table-cell>
          <table:covered-table-cell/>
          <table:table-cell office:value-type="float" office:value="40332.239999999998" table:style-name="ce20">
            <text:p>40332,2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3:549</text:p>
          </table:table-cell>
          <table:covered-table-cell/>
          <table:table-cell office:value-type="float" office:value="5554053.9400000004" table:style-name="ce20">
            <text:p>5554053,9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7:757</text:p>
          </table:table-cell>
          <table:covered-table-cell/>
          <table:table-cell office:value-type="float" office:value="902341.39" table:style-name="ce20">
            <text:p>902341,3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156</text:p>
          </table:table-cell>
          <table:covered-table-cell/>
          <table:table-cell office:value-type="float" office:value="99193.72" table:style-name="ce20">
            <text:p>99193,7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99:85</text:p>
          </table:table-cell>
          <table:covered-table-cell/>
          <table:table-cell office:value-type="float" office:value="726359.19" table:style-name="ce20">
            <text:p>726359,1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1012</text:p>
          </table:table-cell>
          <table:covered-table-cell/>
          <table:table-cell office:value-type="float" office:value="2904219.78" table:style-name="ce20">
            <text:p>2904219,7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954</text:p>
          </table:table-cell>
          <table:covered-table-cell/>
          <table:table-cell office:value-type="float" office:value="2201.9" table:style-name="ce20">
            <text:p>2201,9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1002:412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000000:363</text:p>
          </table:table-cell>
          <table:covered-table-cell/>
          <table:table-cell office:value-type="float" office:value="1102794.18" table:style-name="ce20">
            <text:p>1102794,1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000000:364</text:p>
          </table:table-cell>
          <table:covered-table-cell/>
          <table:table-cell office:value-type="float" office:value="1093487.8999999999" table:style-name="ce20">
            <text:p>1093487,9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9:1128</text:p>
          </table:table-cell>
          <table:covered-table-cell/>
          <table:table-cell office:value-type="float" office:value="2324231.0099999998" table:style-name="ce20">
            <text:p>2324231,0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10:808</text:p>
          </table:table-cell>
          <table:covered-table-cell/>
          <table:table-cell office:value-type="float" office:value="1674981.45" table:style-name="ce20">
            <text:p>1674981,4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0010:809</text:p>
          </table:table-cell>
          <table:covered-table-cell/>
          <table:table-cell office:value-type="float" office:value="604217.79" table:style-name="ce20">
            <text:p>604217,7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330007:212</text:p>
          </table:table-cell>
          <table:covered-table-cell/>
          <table:table-cell office:value-type="float" office:value="1283005.78" table:style-name="ce20">
            <text:p>1283005,7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5800003:329</text:p>
          </table:table-cell>
          <table:covered-table-cell/>
          <table:table-cell office:value-type="float" office:value="734156.56" table:style-name="ce20">
            <text:p>734156,5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5800003:330</text:p>
          </table:table-cell>
          <table:covered-table-cell/>
          <table:table-cell office:value-type="float" office:value="662909.30000000005" table:style-name="ce20">
            <text:p>662909,3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894</text:p>
          </table:table-cell>
          <table:covered-table-cell/>
          <table:table-cell office:value-type="float" office:value="2644020.7799999998" table:style-name="ce20">
            <text:p>2644020,7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6156</text:p>
          </table:table-cell>
          <table:covered-table-cell/>
          <table:table-cell office:value-type="float" office:value="3101690.06" table:style-name="ce20">
            <text:p>3101690,0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6157</text:p>
          </table:table-cell>
          <table:covered-table-cell/>
          <table:table-cell office:value-type="float" office:value="3104305.31" table:style-name="ce20">
            <text:p>3104305,3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6158</text:p>
          </table:table-cell>
          <table:covered-table-cell/>
          <table:table-cell office:value-type="float" office:value="2573605.54" table:style-name="ce20">
            <text:p>2573605,5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6159</text:p>
          </table:table-cell>
          <table:covered-table-cell/>
          <table:table-cell office:value-type="float" office:value="2803551.22" table:style-name="ce20">
            <text:p>2803551,2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4:705</text:p>
          </table:table-cell>
          <table:covered-table-cell/>
          <table:table-cell office:value-type="float" office:value="1851599.12" table:style-name="ce20">
            <text:p>1851599,1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1:2441</text:p>
          </table:table-cell>
          <table:covered-table-cell/>
          <table:table-cell office:value-type="float" office:value="1716589.78" table:style-name="ce20">
            <text:p>1716589,7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6:393</text:p>
          </table:table-cell>
          <table:covered-table-cell/>
          <table:table-cell office:value-type="float" office:value="8914319.3000000007" table:style-name="ce20">
            <text:p>8914319,3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14:621</text:p>
          </table:table-cell>
          <table:covered-table-cell/>
          <table:table-cell office:value-type="float" office:value="2400158.1800000002" table:style-name="ce20">
            <text:p>2400158,1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3250</text:p>
          </table:table-cell>
          <table:covered-table-cell/>
          <table:table-cell office:value-type="float" office:value="3498889.24" table:style-name="ce20">
            <text:p>3498889,2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5:3272</text:p>
          </table:table-cell>
          <table:covered-table-cell/>
          <table:table-cell office:value-type="float" office:value="1275707.8400000001" table:style-name="ce20">
            <text:p>1275707,8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2003:427</text:p>
          </table:table-cell>
          <table:covered-table-cell/>
          <table:table-cell office:value-type="float" office:value="3154953.9" table:style-name="ce20">
            <text:p>3154953,9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4033:770</text:p>
          </table:table-cell>
          <table:covered-table-cell/>
          <table:table-cell office:value-type="float" office:value="144838.56" table:style-name="ce20">
            <text:p>144838,5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1007:3250</text:p>
          </table:table-cell>
          <table:covered-table-cell/>
          <table:table-cell office:value-type="float" office:value="128538.1" table:style-name="ce20">
            <text:p>128538,1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100063:259</text:p>
          </table:table-cell>
          <table:covered-table-cell/>
          <table:table-cell office:value-type="float" office:value="1751507.7" table:style-name="ce20">
            <text:p>1751507,7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12805</text:p>
          </table:table-cell>
          <table:covered-table-cell/>
          <table:table-cell office:value-type="float" office:value="2769533.37" table:style-name="ce20">
            <text:p>2769533,3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0417:1248</text:p>
          </table:table-cell>
          <table:covered-table-cell/>
          <table:table-cell office:value-type="float" office:value="570165.4" table:style-name="ce20">
            <text:p>570165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2233:592</text:p>
          </table:table-cell>
          <table:covered-table-cell/>
          <table:table-cell office:value-type="float" office:value="88207.03" table:style-name="ce20">
            <text:p>88207,0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420009:405</text:p>
          </table:table-cell>
          <table:covered-table-cell/>
          <table:table-cell office:value-type="float" office:value="419985.54" table:style-name="ce20">
            <text:p>419985,5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5001:398</text:p>
          </table:table-cell>
          <table:covered-table-cell/>
          <table:table-cell office:value-type="float" office:value="7583.55" table:style-name="ce20">
            <text:p>7583,5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1900049:314</text:p>
          </table:table-cell>
          <table:covered-table-cell/>
          <table:table-cell office:value-type="float" office:value="2586319.69" table:style-name="ce20">
            <text:p>2586319,6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9:0200013:520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0500003:210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6400003:178</text:p>
          </table:table-cell>
          <table:covered-table-cell/>
          <table:table-cell office:value-type="float" office:value="4256.91" table:style-name="ce20">
            <text:p>4256,9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7000024:319</text:p>
          </table:table-cell>
          <table:covered-table-cell/>
          <table:table-cell office:value-type="float" office:value="4256.91" table:style-name="ce20">
            <text:p>4256,9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7500016:177</text:p>
          </table:table-cell>
          <table:covered-table-cell/>
          <table:table-cell office:value-type="float" office:value="7779.87" table:style-name="ce20">
            <text:p>7779,8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0:0102009:276</text:p>
          </table:table-cell>
          <table:covered-table-cell/>
          <table:table-cell office:value-type="float" office:value="359714.18" table:style-name="ce20">
            <text:p>359714,1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100010:305</text:p>
          </table:table-cell>
          <table:covered-table-cell/>
          <table:table-cell office:value-type="float" office:value="2285795.08" table:style-name="ce20">
            <text:p>2285795,0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2400003:514</text:p>
          </table:table-cell>
          <table:covered-table-cell/>
          <table:table-cell office:value-type="float" office:value="771214.32" table:style-name="ce20">
            <text:p>771214,3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2301:1935</text:p>
          </table:table-cell>
          <table:covered-table-cell/>
          <table:table-cell office:value-type="float" office:value="116115.01" table:style-name="ce20">
            <text:p>116115,0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4043:1911</text:p>
          </table:table-cell>
          <table:covered-table-cell/>
          <table:table-cell office:value-type="float" office:value="482199.79" table:style-name="ce20">
            <text:p>482199,7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4043:1912</text:p>
          </table:table-cell>
          <table:covered-table-cell/>
          <table:table-cell office:value-type="float" office:value="480210.13" table:style-name="ce20">
            <text:p>480210,1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12:1828</text:p>
          </table:table-cell>
          <table:covered-table-cell/>
          <table:table-cell office:value-type="float" office:value="189451.63" table:style-name="ce20">
            <text:p>189451,6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5033:4510</text:p>
          </table:table-cell>
          <table:covered-table-cell/>
          <table:table-cell office:value-type="float" office:value="122554.67" table:style-name="ce20">
            <text:p>122554,6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8007:24</text:p>
          </table:table-cell>
          <table:covered-table-cell/>
          <table:table-cell office:value-type="float" office:value="4731662.25" table:style-name="ce20">
            <text:p>4731662,2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1043:66</text:p>
          </table:table-cell>
          <table:covered-table-cell/>
          <table:table-cell office:value-type="float" office:value="4288815.01" table:style-name="ce20">
            <text:p>4288815,0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1094:5509</text:p>
          </table:table-cell>
          <table:covered-table-cell/>
          <table:table-cell office:value-type="float" office:value="2488841.12" table:style-name="ce20">
            <text:p>2488841,1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8004:341</text:p>
          </table:table-cell>
          <table:covered-table-cell/>
          <table:table-cell office:value-type="float" office:value="8073.55" table:style-name="ce20">
            <text:p>8073,5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8054:3523</text:p>
          </table:table-cell>
          <table:covered-table-cell/>
          <table:table-cell office:value-type="float" office:value="14622.4" table:style-name="ce20">
            <text:p>14622,40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8064:119</text:p>
          </table:table-cell>
          <table:covered-table-cell/>
          <table:table-cell office:value-type="float" office:value="478165.67" table:style-name="ce20">
            <text:p>478165,6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11002:23693</text:p>
          </table:table-cell>
          <table:covered-table-cell/>
          <table:table-cell office:value-type="float" office:value="254568.06" table:style-name="ce20">
            <text:p>254568,0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2005:303</text:p>
          </table:table-cell>
          <table:covered-table-cell/>
          <table:table-cell office:value-type="float" office:value="1174721.3500000001" table:style-name="ce20">
            <text:p>1174721,3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7022:8263</text:p>
          </table:table-cell>
          <table:covered-table-cell/>
          <table:table-cell office:value-type="float" office:value="451197.11" table:style-name="ce20">
            <text:p>451197,1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7023:631</text:p>
          </table:table-cell>
          <table:covered-table-cell/>
          <table:table-cell office:value-type="float" office:value="3692886.19" table:style-name="ce20">
            <text:p>3692886,1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8010:120</text:p>
          </table:table-cell>
          <table:covered-table-cell/>
          <table:table-cell office:value-type="float" office:value="1345874.35" table:style-name="ce20">
            <text:p>1345874,3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12040:166</text:p>
          </table:table-cell>
          <table:covered-table-cell/>
          <table:table-cell office:value-type="float" office:value="1442309.81" table:style-name="ce20">
            <text:p>1442309,8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18005:41</text:p>
          </table:table-cell>
          <table:covered-table-cell/>
          <table:table-cell office:value-type="float" office:value="1246921.82" table:style-name="ce20">
            <text:p>1246921,8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4043:2461</text:p>
          </table:table-cell>
          <table:covered-table-cell/>
          <table:table-cell office:value-type="float" office:value="7145343.8799999999" table:style-name="ce20">
            <text:p>7145343,8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4037:1445</text:p>
          </table:table-cell>
          <table:covered-table-cell/>
          <table:table-cell office:value-type="float" office:value="290678.78000000003" table:style-name="ce20">
            <text:p>290678,7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5008:562</text:p>
          </table:table-cell>
          <table:covered-table-cell/>
          <table:table-cell office:value-type="float" office:value="231367.17" table:style-name="ce20">
            <text:p>231367,1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5008:563</text:p>
          </table:table-cell>
          <table:covered-table-cell/>
          <table:table-cell office:value-type="float" office:value="210501.82" table:style-name="ce20">
            <text:p>210501,82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8001:36574</text:p>
          </table:table-cell>
          <table:covered-table-cell/>
          <table:table-cell office:value-type="float" office:value="148987.25" table:style-name="ce20">
            <text:p>148987,2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8001:36575</text:p>
          </table:table-cell>
          <table:covered-table-cell/>
          <table:table-cell office:value-type="float" office:value="192727.97" table:style-name="ce20">
            <text:p>192727,9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10035:160</text:p>
          </table:table-cell>
          <table:covered-table-cell/>
          <table:table-cell office:value-type="float" office:value="149380.76999999999" table:style-name="ce20">
            <text:p>149380,77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4001:548</text:p>
          </table:table-cell>
          <table:covered-table-cell/>
          <table:table-cell office:value-type="float" office:value="2792288.11" table:style-name="ce20">
            <text:p>2792288,1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5067:229</text:p>
          </table:table-cell>
          <table:covered-table-cell/>
          <table:table-cell office:value-type="float" office:value="2108348.21" table:style-name="ce20">
            <text:p>2108348,2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5067:231</text:p>
          </table:table-cell>
          <table:covered-table-cell/>
          <table:table-cell office:value-type="float" office:value="1990914.31" table:style-name="ce20">
            <text:p>1990914,31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5067:232</text:p>
          </table:table-cell>
          <table:covered-table-cell/>
          <table:table-cell office:value-type="float" office:value="1930831.85" table:style-name="ce20">
            <text:p>1930831,8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605067:233</text:p>
          </table:table-cell>
          <table:covered-table-cell/>
          <table:table-cell office:value-type="float" office:value="1390089.69" table:style-name="ce20">
            <text:p>1390089,6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605067:234</text:p>
          </table:table-cell>
          <table:covered-table-cell/>
          <table:table-cell office:value-type="float" office:value="1944486.95" table:style-name="ce20">
            <text:p>1944486,9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605067:237</text:p>
          </table:table-cell>
          <table:covered-table-cell/>
          <table:table-cell office:value-type="float" office:value="1988183.29" table:style-name="ce20">
            <text:p>1988183,29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605067:238</text:p>
          </table:table-cell>
          <table:covered-table-cell/>
          <table:table-cell office:value-type="float" office:value="2182085.7799999998" table:style-name="ce20">
            <text:p>2182085,78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606001:3452</text:p>
          </table:table-cell>
          <table:covered-table-cell/>
          <table:table-cell office:value-type="float" office:value="3562547.43" table:style-name="ce20">
            <text:p>3562547,43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7023:2887</text:p>
          </table:table-cell>
          <table:covered-table-cell/>
          <table:table-cell office:value-type="float" office:value="6412852.3600000003" table:style-name="ce20">
            <text:p>6412852,36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36:34:0607023:2888</text:p>
          </table:table-cell>
          <table:covered-table-cell/>
          <table:table-cell office:value-type="float" office:value="514462.05" table:style-name="ce22">
            <text:p>514462,05</text:p>
          </table:table-cell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2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2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2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2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2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2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2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2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2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2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2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2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5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69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4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4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1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1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1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1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1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1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1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1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1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1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1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1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1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1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1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1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1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1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100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100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07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29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48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5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5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1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0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70000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6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48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4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000000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15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2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2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29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15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7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1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25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3300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49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6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6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5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56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30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4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4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4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47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10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010001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4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16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16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18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1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56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00000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30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30004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36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443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6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1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4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3903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41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0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27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27:6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27:6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27:6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27:6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27:6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27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27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27:6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2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2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2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2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2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3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503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503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3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3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503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3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3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503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5030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30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30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5030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3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30:6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30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30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30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30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30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30:6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30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3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3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3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3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3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3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3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3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3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3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3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3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3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3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3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3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3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3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3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3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33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38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38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38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38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38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3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38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38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38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38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38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38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38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38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38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38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38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3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38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3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38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60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6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600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0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0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600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600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0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6002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600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02:7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0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0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06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28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6028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1094:9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2022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09:14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09:16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5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18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8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7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7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79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79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79:8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1002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1002:6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1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1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17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8:6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6086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7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7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7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7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7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7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70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702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2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702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702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7022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702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702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702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702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702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702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702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702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702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702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7022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7022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7022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7022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7022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7022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7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702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1001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1001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1001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1001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1001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3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3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9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9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530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0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0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1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304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4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403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2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55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5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2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4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4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800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9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3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5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45001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14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15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26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72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303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5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5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5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5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5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6">
            <text:p>24.06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number-columns-spanned="3" table:number-rows-spanned="1" table:style-name="ce2">
            <text:p>36:34:060704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34ACA68A3009BCDD9DC7C8951BCB3470612FECA49D0AEDEAD8B18D71BC5C48DD7BE6DCE9F0A554D9FF8A84FA65C85C89650FFE0F86C9EF7138589149015F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7-02T09:22:45Z</meta:creation-date>
    <dc:date>2026-07-02T09:22:45Z</dc:date>
  </office:meta>
</office:document-meta>
</file>